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5986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2.004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1.6215in"/>
    </style:style>
    <style:style style:name="TableColumn15" style:family="table-column">
      <style:table-column-properties style:column-width="0.0986in"/>
    </style:style>
    <style:style style:name="Table6" style:family="table">
      <style:table-properties style:width="6.8673in" fo:margin-left="0in" table:align="left"/>
    </style:style>
    <style:style style:name="TableRow16" style:family="table-row">
      <style:table-row-properties style:min-row-height="0.37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 style:min-row-height="0.390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561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61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5409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Row77" style:family="table-row">
      <style:table-row-properties style:min-row-height="0.520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82" style:family="table-row">
      <style:table-row-properties style:min-row-height="0.5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87" style:family="table-row">
      <style:table-row-properties style:min-row-height="0.4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2.802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溪湖鎮湖北國民小學</text:span><text:span text:style-name="T3">公開授課</text:span><text:span text:style-name="T4">教學活動</text:span><text:span text:style-name="T5">設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/科目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設計者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實施年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教學節次</text:p>
          </table:table-cell>
          <table:table-cell table:style-name="TableCell32" table:number-columns-spanned="3">
            <text:p text:style-name="內文"><text:span text:style-name="T33">共</text:span><text:span text:style-name="T34">__</text:span><text:span text:style-name="T35">_</text:span><text:span text:style-name="T36">節，</text:span><text:span text:style-name="T37">本次教學為第</text:span><text:span text:style-name="T38"><text:s text:c="5"/></text:span><text:span text:style-name="T39"><text:s text:c="2"/></text:span><text:span text:style-name="T40"><text:s/></text:span><text:span text:style-name="T41"><text:s/></text:span><text:span text:style-name="T42">節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43">
          <table:table-cell table:style-name="TableCell44" table:number-columns-spanned="2">
            <text:p text:style-name="P45">單元名稱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教材來源</text:p>
          </table:table-cell>
          <table:covered-table-cell/>
          <table:table-cell table:style-name="TableCell51" table:number-columns-spanned="6">
            <text:p text:style-name="P52">□教科書（□康軒□翰林□南一□其他<text:s text:c="6"/>）<text:s/></text:p>
            <text:p text:style-name="P53">□改編教科書（□康軒□翰林南一□其他<text:s text:c="6"/>）<text:s/></text:p>
            <text:p text:style-name="P54">□自編（說明：<text:s text:c="8"/>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核心素養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學習</text:p>
            <text:p text:style-name="P66">重點</text:p>
          </table:table-cell>
          <table:table-cell table:style-name="TableCell67" table:number-columns-spanned="2">
            <text:p text:style-name="P68">學習表現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學習內容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教學設備/資源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學習目標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時間</text:p>
          </table:table-cell>
          <table:table-cell table:style-name="TableCell92" table:number-columns-spanned="2">
            <text:p text:style-name="P93">學習檢核/備註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complex="Times New Roman" style:use-window-font-color="true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-complex="SimSun"/>
    </style:style>
    <style:style style:name="WW_CharLFO16LVL1" style:family="text">
      <style:text-properties style:font-name-complex="SimSun"/>
    </style:style>
    <style:style style:name="WW_CharLFO17LVL1" style:family="text">
      <style:text-properties style:font-name-complex="SimSun"/>
    </style:style>
    <style:style style:name="WW_CharLFO17LVL2" style:family="text">
      <style:text-properties style:font-name-complex="SimSun"/>
    </style:style>
    <style:style style:name="WW_CharLFO18LVL1" style:family="text">
      <style:text-properties style:font-name-complex="SimSun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-complex="SimSun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6895in" fo:margin-bottom="0.747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b861361808@outlook.com</dc:creator>
    <meta:creation-date>2025-07-23T03:00:00Z</meta:creation-date>
    <dc:date>2025-07-23T03:0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