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-0.1965in" fo:text-indent="0.222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2097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1.113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6" style:family="table">
      <style:table-properties style:width="7.2062in" fo:margin-left="0in" table:align="left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555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895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937in" style:use-optimal-row-height="false" fo:keep-together="always"/>
    </style:style>
    <style:style style:name="P8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P9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D9D9D9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P1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justify" fo:line-height="115%" fo:margin-left="0in" fo:text-indent="-0.0013in" fo:background-color="#D9D9D9">
        <style:tab-stops/>
      </style:paragraph-properties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937in" style:use-optimal-row-height="false" fo:keep-together="always"/>
    </style:style>
    <style:style style:name="P13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284in" style:use-optimal-row-height="false" fo:keep-together="always"/>
    </style:style>
    <style:style style:name="P14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6826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P1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58" style:family="table-column">
      <style:table-column-properties style:column-width="3.4423in" style:use-optimal-column-width="false"/>
    </style:style>
    <style:style style:name="TableColumn159" style:family="table-column">
      <style:table-column-properties style:column-width="3.6416in" style:use-optimal-column-width="false"/>
    </style:style>
    <style:style style:name="Table157" style:family="table">
      <style:table-properties style:width="7.084in" fo:margin-left="0in" table:align="center"/>
    </style:style>
    <style:style style:name="TableRow160" style:family="table-row">
      <style:table-row-properties style:min-row-height="4.485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65" style:family="table-row">
      <style:table-row-properties style:min-row-height="0.4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70" style:family="table-row">
      <style:table-row-properties style:min-row-height="4.097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75" style:family="table-row">
      <style:table-row-properties style:min-row-height="0.47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彰化縣溪湖鎮湖北國民小學公開授課觀課觀察紀錄表</text:span></text:p>
      <text:p text:style-name="P5">（觀課者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授課教師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任教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任教科目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單元名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教學節次</text:span></text:p>
          </table:table-cell>
          <table:covered-table-cell/>
          <table:table-cell table:style-name="TableCell35" table:number-columns-spanned="2">
            <text:p text:style-name="P36"><text:span text:style-name="T37">共</text:span><text:span text:style-name="T38">　　</text:span><text:span text:style-name="T39">節</text:span></text:p>
            <text:p text:style-name="P40"><text:span text:style-name="T41">本次教學為第</text:span><text:span text:style-name="T42">　　</text:span><text:span text:style-name="T43">節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觀課日期</text:p>
            <text:p text:style-name="P47">及時間</text:p>
          </table:table-cell>
          <table:covered-table-cell/>
          <table:table-cell table:style-name="TableCell48" table:number-columns-spanned="2">
            <text:p text:style-name="P49"><text:span text:style-name="T50">___年___月___日</text:span><text:span text:style-name="T51">第</text:span><text:span text:style-name="T52">______</text:span><text:span text:style-name="T53">節</text:span></text:p>
          </table:table-cell>
          <table:covered-table-cell/>
          <table:table-cell table:style-name="TableCell54">
            <text:p text:style-name="P55"><text:span text:style-name="T56">觀</text:span><text:span text:style-name="T57">課</text:span><text:span text:style-name="T58">者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層面</text:p>
          </table:table-cell>
          <table:table-cell table:style-name="TableCell64" table:number-columns-spanned="3">
            <text:p text:style-name="P65">指標與檢核重點</text:p>
          </table:table-cell>
          <table:covered-table-cell/>
          <table:covered-table-cell/>
          <table:table-cell table:style-name="TableCell66" table:number-columns-spanned="3">
            <text:p text:style-name="P67">事實摘要敘述</text:p>
            <text:p text:style-name="P68">(可包含教師教學行為、學生學習表現、師生互動與學生同儕互動之情形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13">
            <text:p text:style-name="P71">A</text:p>
            <text:p text:style-name="P72">課</text:p>
            <text:p text:style-name="P73">程</text:p>
            <text:p text:style-name="P74">設</text:p>
            <text:p text:style-name="P75">計</text:p>
            <text:p text:style-name="P76">與</text:p>
            <text:p text:style-name="P77">教</text:p>
            <text:p text:style-name="P78">學</text:p>
          </table:table-cell>
          <table:table-cell table:style-name="TableCell79" table:number-columns-spanned="6">
            <text:p text:style-name="P80">A-2掌握教材內容，實施教學活動，促進學生學習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A-2-1有效連結學生的新舊知能或生活經驗，引發與維持學生學習動機。</text:p>
          </table:table-cell>
          <table:covered-table-cell/>
          <table:covered-table-cell/>
          <table:table-cell table:style-name="TableCell85" table:number-columns-spanned="3" table:number-rows-spanned="4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A-2-2 清晰呈現教材內容，協助學生習得重要概念、原則或技能。</text:p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A-2-3 提供適當的練習或活動，以理解或熟練學習內容。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A-2-4 完成每個學習活動後，適時歸納或總結學習重點。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<text:span text:style-name="T106">A-3運用適切教學策略與</text:span><text:span text:style-name="T107">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A-3-1 運用適切的教學方法，引導學生思考、討論或實作。</text:p>
          </table:table-cell>
          <table:covered-table-cell/>
          <table:covered-table-cell/>
          <table:table-cell table:style-name="TableCell112" table:number-columns-spanned="3" table:number-row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A-3-2 教學活動中融入學習策略的指導。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A-3-3 運用口語、非口語、教室走動等溝通技巧，幫助學生學習。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A-4運用多元評量方式評估學生能力，提供學習回饋並調整教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A-4-1運用多元評量方式，評估學生學習成效。</text:p>
          </table:table-cell>
          <table:covered-table-cell/>
          <table:covered-table-cell/>
          <table:table-cell table:style-name="TableCell132" table:number-columns-spanned="3" table:number-rows-spanned="3"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A-4-2 分析評量結果，適時提供學生適切的學習回饋。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A-4-3根據評量結果，調整教學。</text:p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觀課省思：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soft-page-break/>
      <text:p text:style-name="P153"><text:span text:style-name="T154">彰化縣溪湖鎮湖北國民小學公開授課活動照片（</text:span><text:span text:style-name="T155">觀課者拍攝</text:span><text:span text:style-name="T156">）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說明：</text:p>
          </table:table-cell>
          <table:table-cell table:style-name="TableCell168">
            <text:p text:style-name="P169">說明：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說明：</text:p>
          </table:table-cell>
          <table:table-cell table:style-name="TableCell178">
            <text:p text:style-name="P179">說明：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text-scale="100%" style:letter-kerning="true" style:text-position="0% 100%" fo:font-size="12pt" style:font-size-asian="12pt" style:font-size-complex="12pt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complex="標楷體" fo:color="#000000" style:text-position="-4.1% 100%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text-position="sub 100%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text-position="sub 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b861361808@outlook.com</dc:creator>
    <meta:creation-date>2025-07-23T03:01:00Z</meta:creation-date>
    <dc:date>2025-07-23T03:01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