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內文" style:family="paragraph">
      <style:paragraph-properties fo:text-align="center" fo:line-height="0.3472in"/>
      <style:text-properties style:font-name-asian="標楷體" fo:font-size="36pt" style:font-size-asian="36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paragraph-properties fo:text-align="start"/>
      <style:text-properties style:font-name-asian="標楷體" fo:font-size="22pt" style:font-size-asian="22pt" style:font-size-complex="22pt"/>
    </style:style>
    <style:style style:name="P15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委<text:s/>託<text:s/>書</text:p>
      <text:p text:style-name="P2"/>
      <text:p text:style-name="P3"><text:s text:c="5"/>委託人<text:s text:c="11"/>因故未克親自報名彰化縣溪湖鎮湖北國民小學114學年度第1次代理(課)教師甄選，特全權委託<text:s text:c="13"/>代為辦理，絕無異議。</text:p>
      <text:p text:style-name="P4"><text:s text:c="4"/>此致</text:p>
      <text:p text:style-name="P5">彰化縣溪湖鎮湖北國民小學</text:p>
      <text:p text:style-name="P6"/>
      <text:p text:style-name="P7"/>
      <text:p text:style-name="P8"><text:s text:c="8"/>委託人：<text:s text:c="16"/>（簽名）</text:p>
      <text:p text:style-name="P9"/>
      <text:p text:style-name="P10"><text:s text:c="8"/>被委託人：<text:s text:c="14"/>（簽名）</text:p>
      <text:p text:style-name="P11"/>
      <text:p text:style-name="P12"/>
      <text:p text:style-name="P13"/>
      <text:p text:style-name="P14">中華民國114年<text:s/>6<text:s/>月<text:s text:c="2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    託     書</dc:title>
    <dc:subject/>
    <meta:initial-creator>WinMe</meta:initial-creator>
    <dc:creator>hb861361808@outlook.com</dc:creator>
    <meta:creation-date>2025-06-20T05:31:00Z</meta:creation-date>
    <dc:date>2025-06-20T05:31:00Z</dc:date>
    <meta:print-date>2024-06-20T2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