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olumn15" style:family="table-column">
      <style:table-column-properties style:column-width="0.477in" style:use-optimal-column-width="false"/>
    </style:style>
    <style:style style:name="TableColumn16" style:family="table-column">
      <style:table-column-properties style:column-width="0.1902in" style:use-optimal-column-width="false"/>
    </style:style>
    <style:style style:name="TableColumn17" style:family="table-column">
      <style:table-column-properties style:column-width="0.4902in" style:use-optimal-column-width="false"/>
    </style:style>
    <style:style style:name="TableColumn18" style:family="table-column">
      <style:table-column-properties style:column-width="1.9701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8868in" style:use-optimal-column-width="false"/>
    </style:style>
    <style:style style:name="TableColumn21" style:family="table-column">
      <style:table-column-properties style:column-width="0.0965in" style:use-optimal-column-width="false"/>
    </style:style>
    <style:style style:name="TableColumn22" style:family="table-column">
      <style:table-column-properties style:column-width="0.2569in" style:use-optimal-column-width="false"/>
    </style:style>
    <style:style style:name="TableColumn23" style:family="table-column">
      <style:table-column-properties style:column-width="1.2437in" style:use-optimal-column-width="false"/>
    </style:style>
    <style:style style:name="Table14" style:family="table">
      <style:table-properties style:width="5.809in" fo:margin-left="0.5625in" table:align="left"/>
    </style:style>
    <style:style style:name="TableRow24" style:family="table-row">
      <style:table-row-properties style:row-height="0.403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36" style:parent-style-name="TableParagraph" style:family="paragraph">
      <style:paragraph-properties style:punctuation-wrap="simple" fo:text-align="end" fo:margin-top="0.0055in" fo:margin-right="0.0652in"/>
    </style:style>
    <style:style style:name="T37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38" style:family="table-row">
      <style:table-row-properties style:row-height="0.40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41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style:line-height-at-least="0.3055in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56" style:parent-style-name="TableParagraph" style:family="paragraph">
      <style:paragraph-properties style:punctuation-wrap="simple" fo:margin-top="0.0055in"/>
    </style:style>
    <style:style style:name="T57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ableRow60" style:family="table-row">
      <style:table-row-properties style:row-height="1.1201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1888in" fo:margin-right="0.1652in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letter-spacing="-0.043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fo:letter-spacing="-0.043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TableParagraph" style:family="paragraph">
      <style:paragraph-properties style:punctuation-wrap="simple" fo:line-height="0.2166in" fo:margin-right="0.1687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fo:letter-spacing="-0.043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letter-spacing="-0.043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TableParagraph" style:family="paragraph">
      <style:paragraph-properties style:punctuation-wrap="simple" fo:line-height="0.2166in" fo:margin-right="0.1687in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 fo:letter-spacing="-0.0437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letter-spacing="-0.0437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TableParagraph" style:family="paragraph">
      <style:paragraph-properties style:punctuation-wrap="simple" fo:line-height="0.2166in" fo:margin-right="0.1687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 fo:letter-spacing="-0.04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fo:letter-spacing="-0.0437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style:punctuation-wrap="simple" fo:line-height="0.2166in" fo:margin-right="0.1687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letter-spacing="-0.0437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letter-spacing="-0.0437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Row92" style:family="table-row">
      <style:table-row-properties style:row-height="0.320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row-height="0.320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118" style:family="table-row">
      <style:table-row-properties style:row-height="0.303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124" style:parent-style-name="預設段落字型" style:family="text">
      <style:text-properties fo:letter-spacing="-0.002in" fo:font-size="9pt" style:font-size-asian="9pt" style:font-size-complex="9pt"/>
    </style:style>
    <style:style style:name="P125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12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127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128" style:parent-style-name="預設段落字型" style:family="text">
      <style:text-properties fo:font-weight="bold" style:font-weight-asian="bold" fo:letter-spacing="0.0138in"/>
    </style:style>
    <style:style style:name="T129" style:parent-style-name="預設段落字型" style:family="text">
      <style:text-properties fo:font-weight="bold" style:font-weight-asian="bold" style:font-weight-complex="bold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fo:font-weight="bold" style:font-weight-asian="bold" style:font-weight-complex="bold"/>
    </style:style>
    <style:style style:name="T132" style:parent-style-name="預設段落字型" style:family="text">
      <style:text-properties fo:font-weight="bold" style:font-weight-asian="bold" fo:letter-spacing="0.0138in"/>
    </style:style>
    <style:style style:name="TableColumn134" style:family="table-column">
      <style:table-column-properties style:column-width="0.477in" style:use-optimal-column-width="false"/>
    </style:style>
    <style:style style:name="TableColumn135" style:family="table-column">
      <style:table-column-properties style:column-width="0.1902in" style:use-optimal-column-width="false"/>
    </style:style>
    <style:style style:name="TableColumn136" style:family="table-column">
      <style:table-column-properties style:column-width="0.4902in" style:use-optimal-column-width="false"/>
    </style:style>
    <style:style style:name="TableColumn137" style:family="table-column">
      <style:table-column-properties style:column-width="1.9701in" style:use-optimal-column-width="false"/>
    </style:style>
    <style:style style:name="TableColumn138" style:family="table-column">
      <style:table-column-properties style:column-width="0.1972in" style:use-optimal-column-width="false"/>
    </style:style>
    <style:style style:name="TableColumn139" style:family="table-column">
      <style:table-column-properties style:column-width="0.8868in" style:use-optimal-column-width="false"/>
    </style:style>
    <style:style style:name="TableColumn140" style:family="table-column">
      <style:table-column-properties style:column-width="0.0965in" style:use-optimal-column-width="false"/>
    </style:style>
    <style:style style:name="TableColumn141" style:family="table-column">
      <style:table-column-properties style:column-width="0.2569in" style:use-optimal-column-width="false"/>
    </style:style>
    <style:style style:name="TableColumn142" style:family="table-column">
      <style:table-column-properties style:column-width="1.2437in" style:use-optimal-column-width="false"/>
    </style:style>
    <style:style style:name="Table133" style:family="table">
      <style:table-properties style:width="5.809in" fo:margin-left="0.5625in" table:align="left"/>
    </style:style>
    <style:style style:name="TableRow143" style:family="table-row">
      <style:table-row-properties style:row-height="0.403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155" style:parent-style-name="TableParagraph" style:family="paragraph">
      <style:paragraph-properties style:punctuation-wrap="simple" fo:text-align="end" fo:margin-top="0.0055in" fo:margin-right="0.0652in"/>
    </style:style>
    <style:style style:name="T15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157" style:family="table-row">
      <style:table-row-properties style:row-height="0.406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16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172" style:parent-style-name="本文" style:family="paragraph">
      <style:paragraph-properties style:punctuation-wrap="simple" style:snap-to-layout-grid="false" style:line-height-at-least="0.3055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175" style:parent-style-name="TableParagraph" style:family="paragraph">
      <style:paragraph-properties style:punctuation-wrap="simple" fo:margin-top="0.0055in"/>
    </style:style>
    <style:style style:name="T17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fo:font-size="20pt" style:font-size-asian="20pt" style:font-size-complex="20pt"/>
    </style:style>
    <style:style style:name="TableRow180" style:family="table-row">
      <style:table-row-properties style:row-height="1.1201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line-height="0.1888in" fo:margin-right="0.1652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letter-spacing="-0.043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 fo:letter-spacing="-0.043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P188" style:parent-style-name="TableParagraph" style:family="paragraph">
      <style:paragraph-properties style:punctuation-wrap="simple" fo:line-height="0.2166in" fo:margin-right="0.1687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43in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P194" style:parent-style-name="TableParagraph" style:family="paragraph">
      <style:paragraph-properties style:punctuation-wrap="simple" fo:line-height="0.2166in" fo:margin-right="0.1687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 fo:letter-spacing="-0.0437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 fo:letter-spacing="-0.0437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TableParagraph" style:family="paragraph">
      <style:paragraph-properties style:punctuation-wrap="simple" fo:line-height="0.2166in" fo:margin-right="0.1687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 fo:letter-spacing="-0.043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 fo:letter-spacing="-0.0437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TableParagraph" style:family="paragraph">
      <style:paragraph-properties style:punctuation-wrap="simple" fo:line-height="0.2166in" fo:margin-right="0.1687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437in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letter-spacing="-0.0437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Row212" style:family="table-row">
      <style:table-row-properties style:row-height="0.3201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Row225" style:family="table-row">
      <style:table-row-properties style:row-height="0.3201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238" style:family="table-row">
      <style:table-row-properties style:row-height="0.3034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244" style:parent-style-name="預設段落字型" style:family="text">
      <style:text-properties fo:letter-spacing="-0.002in" fo:font-size="9pt" style:font-size-asian="9pt" style:font-size-complex="9pt"/>
    </style:style>
    <style:style style:name="P245" style:parent-style-name="本文" style:family="paragraph">
      <style:paragraph-properties style:punctuation-wrap="simple" fo:margin-left="0in">
        <style:tab-stops/>
      </style:paragraph-properties>
      <style:text-properties fo:font-size="9pt" style:font-size-asian="9pt" style:font-size-complex="9pt"/>
    </style:style>
    <style:style style:name="P24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.5pt" style:font-size-asian="6.5pt" style:font-size-complex="6.5pt"/>
    </style:style>
    <style:style style:name="P247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248" style:parent-style-name="預設段落字型" style:family="text">
      <style:text-properties fo:font-weight="bold" style:font-weight-asian="bold" fo:letter-spacing="0.0138in"/>
    </style:style>
    <style:style style:name="T249" style:parent-style-name="預設段落字型" style:family="text">
      <style:text-properties fo:font-weight="bold" style:font-weight-asian="bold" style:font-weight-complex="bold"/>
    </style:style>
    <style:style style:name="T250" style:parent-style-name="預設段落字型" style:family="text">
      <style:text-properties fo:font-weight="bold" style:font-weight-asian="bold" style:font-weight-complex="bold"/>
    </style:style>
    <style:style style:name="T251" style:parent-style-name="預設段落字型" style:family="text">
      <style:text-properties fo:font-weight="bold" style:font-weight-asian="bold" style:font-weight-complex="bold"/>
    </style:style>
    <style:style style:name="T252" style:parent-style-name="預設段落字型" style:family="text">
      <style:text-properties fo:font-weight="bold" style:font-weight-asian="bold" fo:letter-spacing="0.0138in"/>
    </style:style>
    <style:style style:name="TableColumn254" style:family="table-column">
      <style:table-column-properties style:column-width="0.477in" style:use-optimal-column-width="false"/>
    </style:style>
    <style:style style:name="TableColumn255" style:family="table-column">
      <style:table-column-properties style:column-width="0.1902in" style:use-optimal-column-width="false"/>
    </style:style>
    <style:style style:name="TableColumn256" style:family="table-column">
      <style:table-column-properties style:column-width="0.4902in" style:use-optimal-column-width="false"/>
    </style:style>
    <style:style style:name="TableColumn257" style:family="table-column">
      <style:table-column-properties style:column-width="1.9701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0.8868in" style:use-optimal-column-width="false"/>
    </style:style>
    <style:style style:name="TableColumn260" style:family="table-column">
      <style:table-column-properties style:column-width="0.0965in" style:use-optimal-column-width="false"/>
    </style:style>
    <style:style style:name="TableColumn261" style:family="table-column">
      <style:table-column-properties style:column-width="0.2569in" style:use-optimal-column-width="false"/>
    </style:style>
    <style:style style:name="TableColumn262" style:family="table-column">
      <style:table-column-properties style:column-width="1.2437in" style:use-optimal-column-width="false"/>
    </style:style>
    <style:style style:name="Table253" style:family="table">
      <style:table-properties style:width="5.809in" fo:margin-left="0.5625in" table:align="left"/>
    </style:style>
    <style:style style:name="TableRow263" style:family="table-row">
      <style:table-row-properties style:row-height="0.4034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TableParagraph" style:family="paragraph">
      <style:paragraph-properties style:punctuation-wrap="simple" fo:line-height="0.1888in" fo:margin-left="0.079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611in" fo:margin-left="0.3256in">
        <style:tab-stops>
          <style:tab-stop style:type="left" style:position="1.7506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style:punctuation-wrap="simple" fo:line-height="0.1888in" fo:margin-left="0.072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888in" fo:margin-left="0.0722in">
        <style:tab-stops>
          <style:tab-stop style:type="left" style:position="0.5833in"/>
        </style:tab-stops>
      </style:paragraph-properties>
      <style:text-properties style:font-name="標楷體" style:font-name-asian="標楷體" style:font-name-complex="標楷體"/>
    </style:style>
    <style:style style:name="P275" style:parent-style-name="TableParagraph" style:family="paragraph">
      <style:paragraph-properties style:punctuation-wrap="simple" fo:text-align="end" fo:margin-top="0.0055in" fo:margin-right="0.0652in"/>
    </style:style>
    <style:style style:name="T27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Row277" style:family="table-row">
      <style:table-row-properties style:row-height="0.4069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style:punctuation-wrap="simple" fo:text-align="justify" fo:line-height="0.1881in" fo:margin-left="0.0687in">
        <style:tab-stops/>
      </style:paragraph-properties>
      <style:text-properties style:font-name="標楷體" style:font-name-asian="標楷體" style:font-name-complex="標楷體"/>
    </style:style>
    <style:style style:name="P280" style:parent-style-name="TableParagraph" style:family="paragraph">
      <style:paragraph-properties style:punctuation-wrap="simple" fo:text-align="justify" fo:line-height="99%" fo:margin-left="0.0687in" fo:margin-right="0.231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0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1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92" style:parent-style-name="本文" style:family="paragraph">
      <style:paragraph-properties style:punctuation-wrap="simple" style:snap-to-layout-grid="false" style:line-height-at-least="0.3055in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line-height="0.1888in" fo:margin-left="0.0687in">
        <style:tab-stops/>
      </style:paragraph-properties>
      <style:text-properties style:font-name="標楷體" style:font-name-asian="標楷體" style:font-name-complex="標楷體"/>
    </style:style>
    <style:style style:name="P295" style:parent-style-name="TableParagraph" style:family="paragraph">
      <style:paragraph-properties style:punctuation-wrap="simple" fo:margin-top="0.0055in"/>
    </style:style>
    <style:style style:name="T296" style:parent-style-name="預設段落字型" style:family="text">
      <style:text-properties style:font-name="標楷體" style:font-name-asian="標楷體" style:font-name-complex="標楷體" fo:color="#808080" fo:letter-spacing="-0.0006in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fo:font-size="20pt" style:font-size-asian="20pt" style:font-size-complex="20pt"/>
    </style:style>
    <style:style style:name="TableRow300" style:family="table-row">
      <style:table-row-properties style:row-height="1.1201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888in" fo:margin-right="0.165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 fo:letter-spacing="-0.043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 fo:letter-spacing="-0.0437in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P308" style:parent-style-name="TableParagraph" style:family="paragraph">
      <style:paragraph-properties style:punctuation-wrap="simple" fo:line-height="0.2166in" fo:margin-right="0.1687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fo:letter-spacing="-0.043in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 fo:letter-spacing="-0.0437in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P314" style:parent-style-name="TableParagraph" style:family="paragraph">
      <style:paragraph-properties style:punctuation-wrap="simple" fo:line-height="0.2166in" fo:margin-right="0.1687in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letter-spacing="-0.0437in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 style:font-name-complex="標楷體" fo:letter-spacing="-0.0437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P320" style:parent-style-name="TableParagraph" style:family="paragraph">
      <style:paragraph-properties style:punctuation-wrap="simple" fo:line-height="0.2166in" fo:margin-right="0.1687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 style:font-name-complex="標楷體" fo:letter-spacing="-0.043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letter-spacing="-0.0437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TableParagraph" style:family="paragraph">
      <style:paragraph-properties style:punctuation-wrap="simple" fo:line-height="0.2166in" fo:margin-right="0.1687in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 fo:letter-spacing="-0.0437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letter-spacing="-0.0437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Row332" style:family="table-row">
      <style:table-row-properties style:row-height="0.320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line-height="0.1888in" fo:margin-left="0.2888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line-height="0.1888in" fo:margin-left="0.2958in">
        <style:tab-stops>
          <style:tab-stop style:type="left" style:position="0.6666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Row345" style:family="table-row">
      <style:table-row-properties style:row-height="0.3201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604in" fo:margin-left="1.1729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letter-spacing="-0.0006i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line-height="0.1888in" fo:margin-left="0.122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Row358" style:family="table-row">
      <style:table-row-properties style:row-height="0.3034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line-height="0.1888in" fo:margin-left="0.159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" style:parent-style-name="本文" style:family="paragraph">
      <style:paragraph-properties style:punctuation-wrap="simple" fo:margin-top="0.0236in" fo:margin-left="0.6527in">
        <style:tab-stops/>
      </style:paragraph-properties>
    </style:style>
    <style:style style:name="T364" style:parent-style-name="預設段落字型" style:family="text">
      <style:text-properties fo:letter-spacing="-0.002in" fo:font-size="9pt" style:font-size-asian="9pt" style:font-size-complex="9pt"/>
    </style:style>
  </office:automatic-styles>
  <office:body>
    <office:text text:use-soft-page-breaks="true">
      <text:p text:style-name="P1"><text:span text:style-name="T5">附件二</text:span><text:span text:style-name="T6"><text:s text:c="2"/></text:span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text:span text:style-name="T13">作品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學校</text:span></text:p>
          </table:table-cell>
          <table:covered-table-cell/>
          <table:table-cell table:style-name="TableCell28" table:number-columns-spanned="3">
            <text:p text:style-name="P29"><text:span text:style-name="T30">湖北國小</text:span></text:p>
          </table:table-cell>
          <table:covered-table-cell/>
          <table:covered-table-cell/>
          <table:table-cell table:style-name="TableCell31" table:number-columns-spanned="2">
            <text:p text:style-name="P32"><text:span text:style-name="T33">總班級數</text:span></text:p>
          </table:table-cell>
          <table:covered-table-cell/>
          <table:table-cell table:style-name="TableCell34" table:number-columns-spanned="2">
            <text:p text:style-name="P35"><text:s text:c="6"/>30<text:s text:c="3"/>班</text:p>
            <text:p text:style-name="P36"><text:span text:style-name="T37">(必填)</text:span></text:p>
          </table:table-cell>
          <table:covered-table-cell/>
        </table:table-row>
        <table:table-row table:style-name="TableRow38">
          <table:table-cell table:style-name="TableCell39" table:number-rows-spanned="2">
            <text:p text:style-name="P40">請</text:p>
            <text:p text:style-name="P41"><text:span text:style-name="T42">務</text:span><text:span text:style-name="T43"><text:s/></text:span><text:span text:style-name="T44">必</text:span><text:span text:style-name="T45"><text:s/></text:span><text:span text:style-name="T46">勾</text:span><text:span text:style-name="T47"><text:s/></text:span><text:span text:style-name="T48">選</text:span></text:p>
          </table:table-cell>
          <table:table-cell table:style-name="TableCell49" table:number-columns-spanned="4" table:number-rows-spanned="2">
            <text:p text:style-name="P50">□國小低年級組</text:p>
            <text:p text:style-name="P51">□國小中年級組</text:p>
            <text:p text:style-name="P52">□國小高年級組</text:p>
            <text:p text:style-name="P53">□國中組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學校編號</text:p>
            <text:p text:style-name="P56"><text:span text:style-name="T57"><text:s text:c="4"/>(參考附件三)</text:span></text:p>
          </table:table-cell>
          <table:covered-table-cell/>
          <table:covered-table-cell/>
          <table:table-cell table:style-name="TableCell58">
            <text:p text:style-name="P59">69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1" table:number-columns-spanned="4">
            <text:p text:style-name="P62"><text:span text:style-name="T63">※每校每組至多</text:span><text:span text:style-name="T64"><text:s/></text:span><text:span text:style-name="T65">3</text:span><text:span text:style-name="T66"><text:s/></text:span><text:span text:style-name="T67">件作品</text:span></text:p>
            <text:p text:style-name="P68"><text:span text:style-name="T69">※總班級數大於</text:span><text:span text:style-name="T70"><text:s/></text:span><text:span text:style-name="T71">30</text:span><text:span text:style-name="T72"><text:s/></text:span><text:span text:style-name="T73">班每組至</text:span></text:p>
            <text:p text:style-name="P74"><text:span text:style-name="T75"><text:s text:c="2"/>多</text:span><text:span text:style-name="T76"><text:s/></text:span><text:span text:style-name="T77">6</text:span><text:span text:style-name="T78"><text:s/></text:span><text:span text:style-name="T79">件作品</text:span></text:p>
            <text:p text:style-name="P80"><text:span text:style-name="T81">※總班級數大於</text:span><text:span text:style-name="T82"><text:s/></text:span><text:span text:style-name="T83">60</text:span><text:span text:style-name="T84"><text:s/></text:span><text:span text:style-name="T85">班每組至</text:span></text:p>
            <text:p text:style-name="P86"><text:span text:style-name="T87"><text:s text:c="2"/>多</text:span><text:span text:style-name="T88"><text:s/></text:span><text:span text:style-name="T89">9</text:span><text:span text:style-name="T90"><text:s/></text:span><text:span text:style-name="T91">件作品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<text:span text:style-name="T95">學生姓名</text:span></text:p>
          </table:table-cell>
          <table:covered-table-cell/>
          <table:covered-table-cell/>
          <table:table-cell table:style-name="TableCell96">
            <text:p text:style-name="內文"/>
          </table:table-cell>
          <table:table-cell table:style-name="TableCell97" table:number-columns-spanned="2">
            <text:p text:style-name="P98"><text:span text:style-name="T99">班級</text:span></text:p>
          </table:table-cell>
          <table:covered-table-cell/>
          <table:table-cell table:style-name="TableCell100" table:number-columns-spanned="3">
            <text:p text:style-name="P101"><text:span text:style-name="T102"><text:s/>年</text:span><text:span text:style-name="T103"><text:tab/></text:span><text:span text:style-name="T104">班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指導老師</text:span></text:p>
          </table:table-cell>
          <table:covered-table-cell/>
          <table:covered-table-cell/>
          <table:table-cell table:style-name="TableCell109">
            <text:p text:style-name="P110"><text:span text:style-name="T111">(</text:span><text:span text:style-name="T112">限填一位</text:span><text:span text:style-name="T113">)</text:span></text:p>
          </table:table-cell>
          <table:table-cell table:style-name="TableCell114" table:number-columns-spanned="2">
            <text:p text:style-name="P115"><text:span text:style-name="T116">聯絡電話</text:span></text:p>
          </table:table-cell>
          <table:covered-table-cell/>
          <table:table-cell table:style-name="TableCell117" table:number-columns-spanned="3">
            <text:p text:style-name="內文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作品題目</text:span></text:p>
          </table:table-cell>
          <table:covered-table-cell/>
          <table:covered-table-cell/>
          <table:table-cell table:style-name="TableCell12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請黏貼於作品背面左下方</text:span></text:p>
      <text:p text:style-name="P125"/>
      <text:p text:style-name="P126"/>
      <text:p text:style-name="P127"><text:span text:style-name="T128">115年度</text:span><text:span text:style-name="T129">藥物濫用防制及反詐騙海報繪畫</text:span><text:span text:style-name="T130">比</text:span><text:span text:style-name="T131">賽</text:span><text:span text:style-name="T132">作品表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span text:style-name="T146">學校</text:span></text:p>
          </table:table-cell>
          <table:covered-table-cell/>
          <table:table-cell table:style-name="TableCell147" table:number-columns-spanned="3">
            <text:p text:style-name="P148"><text:span text:style-name="T149">湖北國小</text:span></text:p>
          </table:table-cell>
          <table:covered-table-cell/>
          <table:covered-table-cell/>
          <table:table-cell table:style-name="TableCell150" table:number-columns-spanned="2">
            <text:p text:style-name="P151"><text:span text:style-name="T152">總班級數</text:span></text:p>
          </table:table-cell>
          <table:covered-table-cell/>
          <table:table-cell table:style-name="TableCell153" table:number-columns-spanned="2">
            <text:p text:style-name="P154"><text:s text:c="6"/>30 <text:s text:c="2"/>班</text:p>
            <text:p text:style-name="P155"><text:span text:style-name="T156">(必填)</text:span></text:p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請</text:p>
            <text:p text:style-name="P160"><text:span text:style-name="T161">務</text:span><text:span text:style-name="T162"><text:s/></text:span><text:span text:style-name="T163">必</text:span><text:span text:style-name="T164"><text:s/></text:span><text:span text:style-name="T165">勾</text:span><text:span text:style-name="T166"><text:s/></text:span><text:span text:style-name="T167">選</text:span></text:p>
          </table:table-cell>
          <table:table-cell table:style-name="TableCell168" table:number-columns-spanned="4" table:number-rows-spanned="2">
            <text:p text:style-name="P169">□國小低年級組</text:p>
            <text:p text:style-name="P170">□國小中年級組</text:p>
            <text:p text:style-name="P171">□國小高年級組</text:p>
            <text:p text:style-name="P172">□國中組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學校編號</text:p>
            <text:p text:style-name="P175"><text:span text:style-name="T176"><text:s text:c="4"/>(參考附件三)</text:span></text:p>
          </table:table-cell>
          <table:covered-table-cell/>
          <table:covered-table-cell/>
          <table:table-cell table:style-name="TableCell177">
            <text:p text:style-name="P178"><text:span text:style-name="T179">69</text:span></text:p>
          </table:table-cell>
        </table:table-row>
        <table:table-row table:style-name="TableRow18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81" table:number-columns-spanned="4">
            <text:p text:style-name="P182"><text:span text:style-name="T183">※每校每組至多</text:span><text:span text:style-name="T184"><text:s/></text:span><text:span text:style-name="T185">3</text:span><text:span text:style-name="T186"><text:s/></text:span><text:span text:style-name="T187">件作品</text:span></text:p>
            <text:p text:style-name="P188"><text:span text:style-name="T189">※總班級數大於</text:span><text:span text:style-name="T190"><text:s/></text:span><text:span text:style-name="T191">30</text:span><text:span text:style-name="T192"><text:s/></text:span><text:span text:style-name="T193">班每組至</text:span></text:p>
            <text:p text:style-name="P194"><text:span text:style-name="T195"><text:s text:c="2"/>多</text:span><text:span text:style-name="T196"><text:s/></text:span><text:span text:style-name="T197">6</text:span><text:span text:style-name="T198"><text:s/></text:span><text:span text:style-name="T199">件作品</text:span></text:p>
            <text:p text:style-name="P200"><text:span text:style-name="T201">※總班級數大於</text:span><text:span text:style-name="T202"><text:s/></text:span><text:span text:style-name="T203">60</text:span><text:span text:style-name="T204"><text:s/></text:span><text:span text:style-name="T205">班每組至</text:span></text:p>
            <text:p text:style-name="P206"><text:span text:style-name="T207"><text:s text:c="2"/>多</text:span><text:span text:style-name="T208"><text:s/></text:span><text:span text:style-name="T209">9</text:span><text:span text:style-name="T210"><text:s/></text:span><text:span text:style-name="T211">件作品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3">
            <text:p text:style-name="P214"><text:span text:style-name="T215">學生姓名</text:span></text:p>
          </table:table-cell>
          <table:covered-table-cell/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P218"><text:span text:style-name="T219">班級</text:span></text:p>
          </table:table-cell>
          <table:covered-table-cell/>
          <table:table-cell table:style-name="TableCell220" table:number-columns-spanned="3">
            <text:p text:style-name="P221"><text:span text:style-name="T222"><text:s/>年</text:span><text:span text:style-name="T223"><text:tab/></text:span><text:span text:style-name="T224">班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指導老師</text:span></text:p>
          </table:table-cell>
          <table:covered-table-cell/>
          <table:covered-table-cell/>
          <table:table-cell table:style-name="TableCell229">
            <text:p text:style-name="P230"><text:span text:style-name="T231">(</text:span><text:span text:style-name="T232">限填一位</text:span><text:span text:style-name="T233">)</text:span></text:p>
          </table:table-cell>
          <table:table-cell table:style-name="TableCell234" table:number-columns-spanned="2">
            <text:p text:style-name="P235"><text:span text:style-name="T236">聯絡電話</text:span></text:p>
          </table:table-cell>
          <table:covered-table-cell/>
          <table:table-cell table:style-name="TableCell237" table:number-columns-spanned="3">
            <text:p text:style-name="內文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3">
            <text:p text:style-name="P240"><text:span text:style-name="T241">作品題目</text:span></text:p>
          </table:table-cell>
          <table:covered-table-cell/>
          <table:covered-table-cell/>
          <table:table-cell table:style-name="TableCell24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><text:span text:style-name="T244">※請黏貼於作品背面左下方</text:span></text:p>
      <text:p text:style-name="P245"/>
      <text:p text:style-name="P246"/>
      <text:p text:style-name="P247"><text:span text:style-name="T248">115年度</text:span><text:span text:style-name="T249">藥物濫用防制及反詐騙海報繪畫</text:span><text:span text:style-name="T250">比</text:span><text:span text:style-name="T251">賽</text:span><text:span text:style-name="T252">作品表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><text:span text:style-name="T266">學校</text:span></text:p>
          </table:table-cell>
          <table:covered-table-cell/>
          <table:table-cell table:style-name="TableCell267" table:number-columns-spanned="3">
            <text:p text:style-name="P268"><text:span text:style-name="T269">湖北國小</text:span></text:p>
          </table:table-cell>
          <table:covered-table-cell/>
          <table:covered-table-cell/>
          <table:table-cell table:style-name="TableCell270" table:number-columns-spanned="2">
            <text:p text:style-name="P271"><text:span text:style-name="T272">總班級數</text:span></text:p>
          </table:table-cell>
          <table:covered-table-cell/>
          <table:table-cell table:style-name="TableCell273" table:number-columns-spanned="2">
            <text:p text:style-name="P274"><text:s text:c="6"/>30 <text:s text:c="2"/>班</text:p>
            <text:p text:style-name="P275"><text:span text:style-name="T276">(必填)</text:span></text:p>
          </table:table-cell>
          <table:covered-table-cell/>
        </table:table-row>
        <table:table-row table:style-name="TableRow277">
          <table:table-cell table:style-name="TableCell278" table:number-rows-spanned="2">
            <text:p text:style-name="P279">請</text:p>
            <text:p text:style-name="P280"><text:span text:style-name="T281">務</text:span><text:span text:style-name="T282"><text:s/></text:span><text:span text:style-name="T283">必</text:span><text:span text:style-name="T284"><text:s/></text:span><text:span text:style-name="T285">勾</text:span><text:span text:style-name="T286"><text:s/></text:span><text:span text:style-name="T287">選</text:span></text:p>
          </table:table-cell>
          <table:table-cell table:style-name="TableCell288" table:number-columns-spanned="4" table:number-rows-spanned="2">
            <text:p text:style-name="P289">□國小低年級組</text:p>
            <text:p text:style-name="P290">□國小中年級組</text:p>
            <text:p text:style-name="P291">□國小高年級組</text:p>
            <text:p text:style-name="P292">□國中組</text:p>
          </table:table-cell>
          <table:covered-table-cell/>
          <table:covered-table-cell/>
          <table:covered-table-cell/>
          <table:table-cell table:style-name="TableCell293" table:number-columns-spanned="3">
            <text:p text:style-name="P294">學校編號</text:p>
            <text:p text:style-name="P295"><text:span text:style-name="T296"><text:s text:c="4"/>(參考附件三)</text:span></text:p>
          </table:table-cell>
          <table:covered-table-cell/>
          <table:covered-table-cell/>
          <table:table-cell table:style-name="TableCell297">
            <text:p text:style-name="P298"><text:span text:style-name="T299">69</text:span></text:p>
          </table:table-cell>
        </table:table-row>
        <table:table-row table:style-name="TableRow3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1" table:number-columns-spanned="4">
            <text:p text:style-name="P302"><text:span text:style-name="T303">※每校每組至多</text:span><text:span text:style-name="T304"><text:s/></text:span><text:span text:style-name="T305">3</text:span><text:span text:style-name="T306"><text:s/></text:span><text:span text:style-name="T307">件作品</text:span></text:p>
            <text:p text:style-name="P308"><text:span text:style-name="T309">※總班級數大於</text:span><text:span text:style-name="T310"><text:s/></text:span><text:span text:style-name="T311">30</text:span><text:span text:style-name="T312"><text:s/></text:span><text:span text:style-name="T313">班每組至</text:span></text:p>
            <text:p text:style-name="P314"><text:span text:style-name="T315"><text:s text:c="2"/>多</text:span><text:span text:style-name="T316"><text:s/></text:span><text:span text:style-name="T317">6</text:span><text:span text:style-name="T318"><text:s/></text:span><text:span text:style-name="T319">件作品</text:span></text:p>
            <text:p text:style-name="P320"><text:span text:style-name="T321">※總班級數大於</text:span><text:span text:style-name="T322"><text:s/></text:span><text:span text:style-name="T323">60</text:span><text:span text:style-name="T324"><text:s/></text:span><text:span text:style-name="T325">班每組至</text:span></text:p>
            <text:p text:style-name="P326"><text:span text:style-name="T327"><text:s text:c="2"/>多</text:span><text:span text:style-name="T328"><text:s/></text:span><text:span text:style-name="T329">9</text:span><text:span text:style-name="T330"><text:s/></text:span><text:span text:style-name="T331">件作品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學生姓名</text:span></text:p>
          </table:table-cell>
          <table:covered-table-cell/>
          <table:covered-table-cell/>
          <table:table-cell table:style-name="TableCell336">
            <text:p text:style-name="內文"/>
          </table:table-cell>
          <table:table-cell table:style-name="TableCell337" table:number-columns-spanned="2">
            <text:p text:style-name="P338"><text:span text:style-name="T339">班級</text:span></text:p>
          </table:table-cell>
          <table:covered-table-cell/>
          <table:table-cell table:style-name="TableCell340" table:number-columns-spanned="3">
            <text:p text:style-name="P341"><text:span text:style-name="T342"><text:s/>年</text:span><text:span text:style-name="T343"><text:tab/></text:span><text:span text:style-name="T344">班</text:span>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<text:span text:style-name="T348">指導老師</text:span></text:p>
          </table:table-cell>
          <table:covered-table-cell/>
          <table:covered-table-cell/>
          <table:table-cell table:style-name="TableCell349">
            <text:p text:style-name="P350"><text:span text:style-name="T351">(</text:span><text:span text:style-name="T352">限填一位</text:span><text:span text:style-name="T353">)</text:span></text:p>
          </table:table-cell>
          <table:table-cell table:style-name="TableCell354" table:number-columns-spanned="2">
            <text:p text:style-name="P355"><text:span text:style-name="T356">聯絡電話</text:span></text:p>
          </table:table-cell>
          <table:covered-table-cell/>
          <table:table-cell table:style-name="TableCell357" table:number-columns-spanned="3">
            <text:p text:style-name="內文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作品題目</text:span></text:p>
          </table:table-cell>
          <table:covered-table-cell/>
          <table:covered-table-cell/>
          <table:table-cell table:style-name="TableCell3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3"><text:span text:style-name="T364">※請黏貼於作品背面左下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0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5in" fo:margin-left="0.5972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027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婷琴</meta:initial-creator>
    <dc:creator>hb861361808@outlook.com</dc:creator>
    <meta:creation-date>2026-06-29T00:09:00Z</meta:creation-date>
    <dc:date>2026-06-29T00:09:00Z</dc:date>
    <meta:print-date>2018-01-03T06:2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8" meta:row-count="5" meta:non-whitespace-character-count="621"/>
  </office:meta>
</office:document-meta>
</file>